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002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widows="2" fo:orphans="2" style:snap-to-layout-grid="false" fo:text-align="center" fo:margin-left="0.0006in" fo:text-indent="-0.00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list-style-name="LFO1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4" style:parent-style-name="內文" style:family="paragraph">
      <style:paragraph-properties style:line-break="normal" style:snap-to-layout-grid="false" fo:text-align="end" fo:margin-right="0.048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text:s/>電控所</text:p>
      <text:p text:style-name="P2"><text:span text:style-name="T3">碩士班入學</text:span><text:span text:style-name="T4">/</text:span><text:span text:style-name="T5">甄試</text:span><text:span text:style-name="T6"><text:s/></text:span><text:span text:style-name="T7">專</text:span><text:span text:style-name="T8">題</text:span><text:span text:style-name="T9">報告</text:span><text:span text:style-name="T10">摘要</text:span></text:p>
      <text:p text:style-name="P11"/>
      <text:p text:style-name="P12"><text:span text:style-name="T13">考生姓名：</text:span><text:span text:style-name="T14"><text:s text:c="17"/></text:span><text:span text:style-name="T15">，畢業學校科系組：</text:span><text:span text:style-name="T16"><text:s text:c="20"/></text:span></text:p>
      <text:p text:style-name="P17"/>
      <text:list text:style-name="LFO1" text:continue-numbering="true">
        <text:list-item>
          <text:p text:style-name="P18"><text:span text:style-name="T19">專題名稱：</text:span><text:span text:style-name="T20"><text:s text:c="52"/></text:span></text:p>
        </text:list-item>
      </text:list>
      <text:p text:style-name="P21"/>
      <text:list text:style-name="LFO1" text:continue-numbering="true">
        <text:list-item>
          <text:p text:style-name="P22"><text:span text:style-name="T23">指導教授：</text:span><text:span text:style-name="T24"><text:s text:c="22"/></text:span><text:span text:style-name="T25">，專題成績：</text:span><text:span text:style-name="T26"><text:s text:c="18"/></text:span></text:p>
        </text:list-item>
      </text:list>
      <text:p text:style-name="P27"/>
      <text:list text:style-name="LFO1" text:continue-numbering="true">
        <text:list-item>
          <text:p text:style-name="P28"><text:span text:style-name="T29">參與成員：</text:span><text:span text:style-name="T30"><text:s text:c="52"/></text:span></text:p>
        </text:list-item>
      </text:list>
      <text:p text:style-name="P31"/>
      <text:list text:style-name="LFO1" text:continue-numbering="true">
        <text:list-item>
          <text:p text:style-name="P32">專題研究期間：­­____年____月至­­____年____月</text:p>
        </text:list-item>
      </text:list>
      <text:p text:style-name="P33"/>
      <text:list text:style-name="LFO1" text:continue-numbering="true">
        <text:list-item>
          <text:p text:style-name="P34">研究內容簡介：（限300字以內）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1" text:continue-numbering="true">
        <text:list-item>
          <text:p text:style-name="P44">貢獻（參與）程度（若有多人一起研究，說明分工情形）：</text:p>
        </text:list-item>
      </text:list>
      <text:p text:style-name="P45"/>
      <text:p text:style-name="P46"/>
      <text:p text:style-name="P47"/>
      <text:p text:style-name="P48"/>
      <text:p text:style-name="P49"/>
      <text:list text:style-name="LFO1" text:continue-numbering="true">
        <text:list-item>
          <text:p text:style-name="P50">研究心得：（限300字以內）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list text:style-name="LFO1" text:continue-numbering="true">
        <text:list-item>
          <text:p text:style-name="P57">其它說明（後續參加比賽、論文發表、入圍得獎等）：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學生簽名：</text:span><text:span text:style-name="T66"><text:s text:c="14"/></text:span><text:span text:style-name="T67"><text:s text:c="2"/></text:span><text:span text:style-name="T68">日</text:span><text:span text:style-name="T69"><text:s/></text:span><text:span text:style-name="T70">期</text:span><text:span text:style-name="T71"><text:s/></text:span><text:span text:style-name="T72">：</text:span><text:span text:style-name="T7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大學光電研究所入學考專題報告指導老師說明函</dc:title>
    <dc:description/>
    <dc:subject/>
    <meta:initial-creator>許淑玟</meta:initial-creator>
    <dc:creator>家榮 胡</dc:creator>
    <meta:creation-date>2025-02-13T11:16:00Z</meta:creation-date>
    <dc:date>2025-02-13T11:16:00Z</dc:date>
    <meta:print-date>2005-12-13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