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0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0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6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list-format-name="NLF6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list-format-name="NLF6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list-format-name="NLF5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7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list-format-name="NLF7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list-format-name="NLF7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list-format-name="NLF7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7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7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7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8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list-format-name="NLF8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0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0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margin-left="-0.0104in" fo:margin-right="-0.1819in" fo:text-indent="-0.11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59in" style:use-optimal-column-width="false"/>
    </style:style>
    <style:style style:name="TableColumn31" style:family="table-column">
      <style:table-column-properties style:column-width="0.6541in" style:use-optimal-column-width="false"/>
    </style:style>
    <style:style style:name="TableColumn32" style:family="table-column">
      <style:table-column-properties style:column-width="0.6548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634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965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3513in" style:use-optimal-column-width="false"/>
    </style:style>
    <style:style style:name="TableColumn40" style:family="table-column">
      <style:table-column-properties style:column-width="0.3222in" style:use-optimal-column-width="false"/>
    </style:style>
    <style:style style:name="TableColumn41" style:family="table-column">
      <style:table-column-properties style:column-width="0.3319in" style:use-optimal-column-width="false"/>
    </style:style>
    <style:style style:name="TableColumn42" style:family="table-column">
      <style:table-column-properties style:column-width="0.6548in" style:use-optimal-column-width="false"/>
    </style:style>
    <style:style style:name="Table26" style:family="table">
      <style:table-properties style:width="7.3784in" fo:margin-left="0in" table:align="center"/>
    </style:style>
    <style:style style:name="TableRow43" style:family="table-row">
      <style:table-row-properties style:min-row-height="0.5743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56" style:family="table-row">
      <style:table-row-properties style:min-row-height="0.5402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 fo:margin-top="0.0833in" fo:margin-bottom="0.0833in" fo:margin-right="0.1666in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402in" style:use-optimal-row-height="false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833in" fo:margin-bottom="0.0833in" fo:margin-righ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top="0.0833in" fo:margin-bottom="0.0833in" fo:margin-righ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6118in"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fo:margin-top="0.0833in" fo:margin-bottom="0.0833in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 style:min-row-height="0.5159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4743in" style:use-optimal-row-height="false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87" style:family="table-row">
      <style:table-row-properties style:min-row-height="0.3229in" style:use-optimal-row-height="false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14" style:parent-style-name="預設段落字型" style:family="text">
      <style:text-properties style:font-name-asian="標楷體" fo:font-size="9pt" style:font-size-asian="9pt" style:font-size-complex="11pt"/>
    </style:style>
    <style:style style:name="T215" style:parent-style-name="預設段落字型" style:family="text">
      <style:text-properties style:font-name-asian="標楷體" fo:font-size="9pt" style:font-size-asian="9pt" style:font-size-complex="11pt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22" style:parent-style-name="預設段落字型" style:family="text">
      <style:text-properties style:font-name-asian="標楷體" fo:font-size="9pt" style:font-size-asian="9pt" style:font-size-complex="11pt"/>
    </style:style>
    <style:style style:name="T223" style:parent-style-name="預設段落字型" style:family="text">
      <style:text-properties style:font-name-asian="標楷體" fo:font-size="9pt" style:font-size-asian="9pt" style:font-size-complex="11pt"/>
    </style:style>
    <style:style style:name="TableCell2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26" style:family="table-row">
      <style:table-row-properties style:min-row-height="0.3229in" style:use-optimal-row-height="false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5076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language-asian="zh" style:country-asian="HK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9pt" style:font-size-asian="9pt" style:font-size-complex="11pt" style:language-asian="zh" style:country-asian="HK"/>
    </style:style>
    <style:style style:name="T270" style:parent-style-name="預設段落字型" style:family="text">
      <style:text-properties style:font-name-asian="標楷體" fo:font-size="9pt" style:font-size-asian="9pt" style:font-size-complex="11pt"/>
    </style:style>
    <style:style style:name="T271" style:parent-style-name="預設段落字型" style:family="text">
      <style:text-properties style:font-name-asian="標楷體" fo:font-size="9pt" style:font-size-asian="9pt" style:font-size-complex="11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2354in" style:use-optimal-row-height="false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anguage-asian="zh" style:country-asian="HK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5958in" style:use-optimal-row-height="false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language-asian="zh" style:country-asian="HK"/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8937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7743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7.375in"/>
    </style:style>
    <style:style style:name="Table331" style:family="table">
      <style:table-properties style:width="7.375in" fo:margin-left="-0.3in" table:align="left"/>
    </style:style>
    <style:style style:name="TableRow333" style:family="table-row">
      <style:table-row-properties style:min-row-height="3.151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right="-0.075in"/>
      <style:text-properties style:font-name="標楷體" style:font-name-asian="標楷體"/>
    </style:style>
    <style:style style:name="P338" style:parent-style-name="內文" style:family="paragraph">
      <style:paragraph-properties fo:margin-right="-0.075in"/>
      <style:text-properties style:font-name="標楷體" style:font-name-asian="標楷體"/>
    </style:style>
    <style:style style:name="P339" style:parent-style-name="內文" style:family="paragraph">
      <style:paragraph-properties fo:margin-right="-0.075in"/>
      <style:text-properties style:font-name="標楷體" style:font-name-asian="標楷體"/>
    </style:style>
    <style:style style:name="P340" style:parent-style-name="內文" style:family="paragraph">
      <style:paragraph-properties fo:margin-right="-0.075in"/>
      <style:text-properties style:font-name="標楷體" style:font-name-asian="標楷體"/>
    </style:style>
    <style:style style:name="P341" style:parent-style-name="內文" style:family="paragraph">
      <style:paragraph-properties fo:margin-right="-0.075in"/>
      <style:text-properties style:font-name="標楷體" style:font-name-asian="標楷體"/>
    </style:style>
    <style:style style:name="P342" style:parent-style-name="內文" style:family="paragraph">
      <style:paragraph-properties fo:margin-right="-0.075in"/>
      <style:text-properties style:font-name="標楷體" style:font-name-asian="標楷體"/>
    </style:style>
    <style:style style:name="P343" style:parent-style-name="內文" style:family="paragraph">
      <style:paragraph-properties fo:margin-right="-0.075in"/>
      <style:text-properties style:font-name="標楷體" style:font-name-asian="標楷體"/>
    </style:style>
    <style:style style:name="P344" style:parent-style-name="內文" style:family="paragraph">
      <style:paragraph-properties fo:margin-right="-0.075in"/>
      <style:text-properties style:font-name="標楷體" style:font-name-asian="標楷體"/>
    </style:style>
    <style:style style:name="P345" style:parent-style-name="內文" style:family="paragraph">
      <style:paragraph-properties fo:margin-right="-0.075in"/>
      <style:text-properties style:font-name="標楷體" style:font-name-asian="標楷體"/>
    </style:style>
    <style:style style:name="P346" style:parent-style-name="內文" style:family="paragraph">
      <style:paragraph-properties fo:margin-right="-0.07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3">國立</text:span><text:span text:style-name="T4">陽明</text:span><text:span text:style-name="T5">交通</text:span><text:span text:style-name="T6">大學</text:span><text:span text:style-name="T7">　</text:span><text:span text:style-name="T8">電控工程研究所、</text:span><text:span text:style-name="T9">電機工程系</text:span></text:p>
      <text:h text:style-name="P10" text:outline-level="1"><text:bookmark-end text:name="OLE_LINK2"/><text:bookmark-end text:name="OLE_LINK3"/><text:bookmark-end text:name="OLE_LINK8"/><text:bookmark-end text:name="OLE_LINK9"/><text:span text:style-name="T11">11</text:span><text:span text:style-name="T12">4</text:span><text:span text:style-name="T13">學年度博士班</text:span><text:span text:style-name="T14">甄試</text:span><text:span text:style-name="T15">入學</text:span><text:span text:style-name="T16">個人資料表</text:span></text:h>
      <text:p text:style-name="P17"/>
      <text:p text:style-name="P18"><text:span text:style-name="T19">填表說明</text:span><text:span text:style-name="T20">：</text:span><text:span text:style-name="T21">個人資料表請詳實填寫，</text:span><text:span text:style-name="T22">專業榮譽</text:span><text:span text:style-name="T23">及著作清單</text:span><text:span text:style-name="T24">請檢附證明文件</text:span><text:span text:style-name="T25">以免影響自身權益。</text:span></text:p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>
            <text:p text:style-name="P53">生日</text:p>
          </table:table-cell>
          <table:table-cell table:style-name="TableCell54" table:number-columns-spanned="6">
            <text:p text:style-name="P55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學歷</text:p>
          </table:table-cell>
          <table:table-cell table:style-name="TableCell59">
            <text:p text:style-name="P60">學士</text:p>
          </table:table-cell>
          <table:table-cell table:style-name="TableCell61" table:number-columns-spanned="14">
            <text:p text:style-name="P62"><text:span text:style-name="T63"><text:s text:c="8"/></text:span><text:span text:style-name="T64">大學</text:span><text:span text:style-name="T65"><text:s text:c="8"/></text:span><text:span text:style-name="T66">系，畢業年度：</text:span><text:span text:style-name="T67"><text:s text:c="6"/></text:span><text:span text:style-name="T68"><text:s/>(</text:span><text:span text:style-name="T69">自</text:span><text:span text:style-name="T70"><text:s text:c="8"/></text:span><text:span text:style-name="T71">大學</text:span><text:span text:style-name="T72"><text:s text:c="8"/></text:span><text:span text:style-name="T73">系</text:span><text:span text:style-name="T74"><text:s/></text:span><text:span text:style-name="T75">轉入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第二專長</text:p>
          </table:table-cell>
          <table:table-cell table:style-name="TableCell81" table:number-columns-spanned="14">
            <text:p text:style-name="P82"><text:span text:style-name="T83">□</text:span><text:span text:style-name="T84">輔系</text:span><text:span text:style-name="T85"><text:s/></text:span><text:span text:style-name="T86"><text:s text:c="5"/></text:span><text:span text:style-name="T87"><text:s text:c="6"/></text:span><text:span text:style-name="T88"><text:s/></text:span><text:span text:style-name="T89"><text:s/></text:span><text:span text:style-name="T90"><text:s/></text:span><text:span text:style-name="T91"><text:s text:c="2"/></text:span><text:span text:style-name="T92"><text:s/></text:span><text:span text:style-name="T93">系</text:span><text:span text:style-name="T94"><text:s/></text:span></text:p>
            <text:p text:style-name="P95"><text:span text:style-name="T96">□</text:span><text:span text:style-name="T97">雙主修</text:span><text:span text:style-name="T98"><text:s text:c="7"/></text:span><text:span text:style-name="T99"><text:s text:c="8"/></text:span><text:span text:style-name="T100"><text:s/></text:span><text:span text:style-name="T101">系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碩士</text:p>
          </table:table-cell>
          <table:table-cell table:style-name="TableCell107" table:number-columns-spanned="14">
            <text:p text:style-name="P108"><text:span text:style-name="T109"><text:s text:c="8"/></text:span><text:span text:style-name="T110">大學</text:span><text:span text:style-name="T111"><text:s text:c="8"/></text:span><text:span text:style-name="T112">所，畢業年度：</text:span><text:span text:style-name="T113"><text:s text:c="6"/></text:span><text:span text:style-name="T114"><text:s/>(</text:span><text:span text:style-name="T115">它所學位</text:span><text:span text:style-name="T116">:</text:span><text:span text:style-name="T117"><text:s text:c="8"/></text:span><text:span text:style-name="T118">大學</text:span><text:span text:style-name="T119"><text:s text:c="8"/></text:span><text:span text:style-name="T120">所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大學</text:p>
          </table:table-cell>
          <table:table-cell table:style-name="TableCell125" table:number-rows-spanned="2">
            <text:p text:style-name="P126">學期成績<text:s text:c="6"/></text:p>
          </table:table-cell>
          <table:table-cell table:style-name="TableCell127" table:number-columns-spanned="3">
            <text:p text:style-name="P128">大一</text:p>
          </table:table-cell>
          <table:covered-table-cell/>
          <table:covered-table-cell/>
          <table:table-cell table:style-name="TableCell129" table:number-columns-spanned="3">
            <text:p text:style-name="P130">大二</text:p>
          </table:table-cell>
          <table:covered-table-cell/>
          <table:covered-table-cell/>
          <table:table-cell table:style-name="TableCell131" table:number-columns-spanned="2">
            <text:p text:style-name="P132">大三</text:p>
          </table:table-cell>
          <table:covered-table-cell/>
          <table:table-cell table:style-name="TableCell133" table:number-columns-spanned="3">
            <text:p text:style-name="P134">大四</text:p>
          </table:table-cell>
          <table:covered-table-cell/>
          <table:covered-table-cell/>
          <table:table-cell table:style-name="TableCell135" table:number-columns-spanned="3">
            <text:p text:style-name="P136">大五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(上)</text:p>
          </table:table-cell>
          <table:covered-table-cell/>
          <table:table-cell table:style-name="TableCell142">
            <text:p text:style-name="P143">(下)</text:p>
          </table:table-cell>
          <table:table-cell table:style-name="TableCell144">
            <text:p text:style-name="P145">(上)</text:p>
          </table:table-cell>
          <table:table-cell table:style-name="TableCell146" table:number-columns-spanned="2">
            <text:p text:style-name="P147">(下)</text:p>
          </table:table-cell>
          <table:covered-table-cell/>
          <table:table-cell table:style-name="TableCell148">
            <text:p text:style-name="P149">(上)</text:p>
          </table:table-cell>
          <table:table-cell table:style-name="TableCell150">
            <text:p text:style-name="P151">(下)</text:p>
          </table:table-cell>
          <table:table-cell table:style-name="TableCell152">
            <text:p text:style-name="P153">(上)</text:p>
          </table:table-cell>
          <table:table-cell table:style-name="TableCell154" table:number-columns-spanned="2">
            <text:p text:style-name="P155">(下)</text:p>
          </table:table-cell>
          <table:covered-table-cell/>
          <table:table-cell table:style-name="TableCell156" table:number-columns-spanned="2">
            <text:p text:style-name="P157">(上)</text:p>
          </table:table-cell>
          <table:covered-table-cell/>
          <table:table-cell table:style-name="TableCell158">
            <text:p text:style-name="P159"><text:span text:style-name="T160">(</text:span><text:span text:style-name="T161">下</text:span><text:span text:style-name="T162">)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平均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總</text:p>
            <text:p text:style-name="P191"><text:span text:style-name="T192">平均</text:span><text:span text:style-name="T193">成績</text:span></text:p>
          </table:table-cell>
          <table:table-cell table:style-name="TableCell194" table:number-columns-spanned="7" table:number-rows-spanned="2">
            <text:p text:style-name="P195">請擇一填寫:</text:p>
            <text:p text:style-name="內文"><text:span text:style-name="T196">□</text:span><text:span text:style-name="T197">百分制：＿＿＿（不含學位考試成績）</text:span></text:p>
            <text:p text:style-name="內文"><text:span text:style-name="T198">□</text:span><text:span text:style-name="T199">GP</text:span><text:span text:style-name="T200">A</text:span><text:span text:style-name="T201">制：＿＿＿（</text:span><text:span text:style-name="T202">A+</text:span><text:span text:style-name="T203">為</text:span><text:span text:style-name="T204">__</text:span><text:span text:style-name="T205">____</text:span><text:span text:style-name="T206">_<text:s/></text:span><text:span text:style-name="T207">分</text:span><text:span text:style-name="T208"><text:s/>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班排名</text:p>
            <text:p text:style-name="P212"><text:span text:style-name="T213">名次</text:span><text:span text:style-name="T214">/</text:span><text:span text:style-name="T215">人數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系排名</text:p>
            <text:p text:style-name="P220"><text:span text:style-name="T221">名次</text:span><text:span text:style-name="T222">/</text:span><text:span text:style-name="T223">人數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班排</text:span><text:span text:style-name="T233"><text:line-break/></text:span><text:span text:style-name="T234">百分比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系排<text:line-break/>百分比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碩士</text:p>
          </table:table-cell>
          <table:table-cell table:style-name="TableCell244">
            <text:p text:style-name="P245">總</text:p>
            <text:p text:style-name="P246"><text:span text:style-name="T247">平均</text:span><text:span text:style-name="T248">成績</text:span></text:p>
          </table:table-cell>
          <table:table-cell table:style-name="TableCell249" table:number-columns-spanned="7">
            <text:p text:style-name="P250">請擇一填寫:</text:p>
            <text:p text:style-name="內文"><text:span text:style-name="T251">□</text:span><text:span text:style-name="T252">百分制：＿＿＿（不含學位考試成績）</text:span></text:p>
            <text:p text:style-name="P253"><text:span text:style-name="T254">□</text:span><text:span text:style-name="T255">GP</text:span><text:span text:style-name="T256">A</text:span><text:span text:style-name="T257">制：＿＿＿（</text:span><text:span text:style-name="T258">A+</text:span><text:span text:style-name="T259">為</text:span><text:span text:style-name="T260">__</text:span><text:span text:style-name="T261">____</text:span><text:span text:style-name="T262">_<text:s/></text:span><text:span text:style-name="T263">分</text:span><text:span text:style-name="T264"><text:s/>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排名</text:p>
            <text:p text:style-name="P268"><text:span text:style-name="T269">名次</text:span><text:span text:style-name="T270">/</text:span><text:span text:style-name="T271">人數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指導</text:p>
            <text:p text:style-name="P276">教授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碩士論文</text:span><text:span text:style-name="T284">題目</text:span></text:p>
          </table:table-cell>
          <table:covered-table-cell/>
          <table:table-cell table:style-name="TableCell285" table:number-columns-spanned="13"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專</text:span><text:span text:style-name="T294">業科目及成績</text:span></text:p>
          </table:table-cell>
          <table:covered-table-cell/>
          <table:table-cell table:style-name="TableCell295" table:number-columns-spanned="13">
            <text:p text:style-name="內文"><text:span text:style-name="T296">（</text:span><text:span text:style-name="T297">請</text:span><text:span text:style-name="T298">填寫碩班所修之科目及成績</text:span><text:span text:style-name="T299">）</text:span>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專業榮譽</text:span></text:p>
          </table:table-cell>
          <table:covered-table-cell/>
          <table:covered-table-cell/>
          <table:table-cell table:style-name="TableCell305" table:number-columns-spanned="13">
            <text:p text:style-name="內文"><text:span text:style-name="T306">（</text:span><text:span text:style-name="T307">請條列式說明</text:span><text:span text:style-name="T308">，</text:span><text:span text:style-name="T309">如程式競賽、學術論文</text:span><text:span text:style-name="T310">獎</text:span><text:span text:style-name="T311">項</text:span><text:span text:style-name="T312">、書卷獎等）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工作經歷</text:p>
          </table:table-cell>
          <table:covered-table-cell/>
          <table:covered-table-cell/>
          <table:table-cell table:style-name="TableCell317" table:number-columns-spanned="13">
            <text:p text:style-name="內文"><text:span text:style-name="T318">(</text:span><text:span text:style-name="T319">請條列式說明</text:span><text:span text:style-name="T320">，</text:span><text:span text:style-name="T321">並</text:span><text:span text:style-name="T322">註明</text:span><text:span text:style-name="T323">起迄</text:span><text:span text:style-name="T324">期間</text:span><text:span text:style-name="T325">)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ext:p text:style-name="P328"/>
      <text:soft-page-break/>
      <text:p text:style-name="內文"><text:span text:style-name="T329">著作清單</text:span><text:span text:style-name="T330">：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(如有期刊論文、研討會論文、專利、技術報告或其他著作，請依著作類別詳列作者、標題、刊物名稱與發表年份，如有多位作者請依作者序排列)</text:p>
            <text:p text:style-name="P336"/>
            <text:p text:style-name="P337">期刊論文：</text:p>
            <text:p text:style-name="P338"/>
            <text:p text:style-name="P339">研討會論文：</text:p>
            <text:p text:style-name="P340"/>
            <text:p text:style-name="P341">專利：</text:p>
            <text:p text:style-name="P342"/>
            <text:p text:style-name="P343">技術報告：</text:p>
            <text:p text:style-name="P344"/>
            <text:p text:style-name="P345">其他著作：</text:p>
            <text:p text:style-name="P3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style:letter-kerning="tru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language="en" fo:country="US"/>
    </style:style>
    <style:style style:name="WW_CharLFO22LVL4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font-name="標楷體" style:font-name-asian="標楷體" fo:font-weight="bold" style:font-weight-asian="bold" fo:language="en" fo:country="US"/>
    </style:style>
    <style:style style:name="WW_CharLFO24LVL2" style:family="text">
      <style:text-properties fo:font-weight="normal" style:font-weight-asian="normal" fo:language="en" fo:country="US"/>
    </style:style>
    <style:style style:name="WW_CharLFO24LVL3" style:family="text">
      <style:text-properties fo:font-weight="normal" style:font-weight-asian="normal" fo:language="en" fo:country="US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7LVL2" style:family="text">
      <style:text-properties fo:font-weight="bold" style:font-weight-asian="bold" fo:language="en" fo:country="US"/>
    </style:style>
    <style:style style:name="WW_CharLFO27LVL3" style:family="text">
      <style:text-properties fo:font-weight="normal" style:font-weight-asian="normal" fo:language="en" fo:country="U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 fo:language="en" fo:country="U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0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0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5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6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list-format-name="NLF6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list-format-name="NLF6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list-format-name="NLF5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7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list-format-name="NLF7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list-format-name="NLF7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list-format-name="NLF7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7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7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7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8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list-format-name="NLF8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list-format-name="NLF8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list-format-name="NLF0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0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、</number:text>
      <number:num-list-label text:level="7"/>
      <number:text>（%7%）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、</number:text>
      <number:num-list-label text:level="7"/>
      <number:text>（%7%）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學院九十五學年度第八次院主管會議議程</dc:title>
    <dc:subject/>
    <meta:initial-creator>CSIE</meta:initial-creator>
    <dc:creator>家榮 胡</dc:creator>
    <meta:creation-date>2025-02-13T11:50:00Z</meta:creation-date>
    <dc:date>2025-02-13T11:50:00Z</dc:date>
    <meta:print-date>2018-09-12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