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1.5563in" fo:margin-right="0in" fo:text-indent="-0.1945in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1.5571in" fo:margin-right="0in" fo:text-indent="0.1945in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in" fo:margin-right="0in" fo:text-indent="1.361in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389in" fo:margin-right="0in" fo:text-indent="-0.389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蕭源隆電控獎學金申請辦法</text:p>
      <text:p text:style-name="Text_20_body_20_indent">一、設立宗旨：蕭漢武學長為回饋電控所以鼓勵品學兼優學生，特設立本獎學金。</text:p>
      <text:p text:style-name="Standard"><text:span text:style-name="T2">二、申請資格：1、限電控所學生，由電控所公開評選。</text:span></text:p>
      <text:p text:style-name="P1">2、學年學業平均八十分以上，操行甲等，未領其他</text:p>
      <text:p text:style-name="P2">獎助學金者。</text:p>
      <text:p text:style-name="P3">3、本獎金每學年辦理乙次。</text:p>
      <text:p text:style-name="P4"><text:span text:style-name="T2">三、獎學金金額：碩二學生一名，新台幣壹萬伍仟元整，大二、大三學生各二名，新台幣壹萬元整。</text:span></text:p>
      <text:p text:style-name="Standard"><text:span text:style-name="T2">四、申請期限：3/1~3/8日止。</text:span></text:p>
      <text:p text:style-name="P4"><text:span text:style-name="T2">五、繳交資料：申請書、歷年成績單、自傳、讀書計畫。</text:span></text:p>
      <text:p text:style-name="Standard"><text:span text:style-name="T2">六、於每年校慶舉辦頒獎儀式，由蕭漢武學長親自頒獎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61in" fo:margin-right="0in" fo:text-indent="-1.361in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蕭漢武電控獎學金申請辦法</dc:title>
    <dc:subject/>
    <meta:keyword/>
    <meta:initial-creator>cn</meta:initial-creator>
    <meta:creation-date>2005-05-30T02:21:00</meta:creation-date>
    <dc:creator>USER</dc:creator>
    <dc:date>2011-02-15T18:53:00</dc:date>
    <meta:editing-cycles>8</meta:editing-cycles>
    <meta:editing-duration>PT27M</meta:editing-duration>
    <meta:document-statistic meta:table-count="0" meta:image-count="0" meta:object-count="0" meta:page-count="1" meta:paragraph-count="10" meta:word-count="220" meta:character-count="226" meta:non-whitespace-character-count="226"/>
    <meta:generator>LibreOffice/6.4.4.2$Linux_X86_64 LibreOffice_project/3d775be2011f3886db32dfd395a6a6d1ca2630ff</meta:generator>
  </office:meta>
</office:document-meta>
</file>