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0008in" fo:margin-right="0in" style:line-height-at-least="0.1665in" fo:text-indent="0in" style:auto-text-indent="false" style:snap-to-layout-grid="false"/>
    </style:style>
    <style:style style:name="P6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交通大學電控工程研究所碩士班</text:span></text:p>
      <text:p text:style-name="P5"><text:span text:style-name="T2"><text:s text:c="35"/></text:span></text:p>
      <text:p text:style-name="P3">專題報告指導老師說明函</text:p>
      <text:p text:style-name="P2">（請惠予填入，謝謝）</text:p>
      <text:p text:style-name="P1"><text:span text:style-name="T3">被指導的學生姓名：</text:span><text:span text:style-name="T4"> <text:s text:c="11"/></text:span></text:p>
      <text:p text:style-name="P1"><text:span text:style-name="T3">被指導的學生專題報告名稱：</text:span><text:span text:style-name="T4"> <text:s text:c="30"/></text:span></text:p>
      <text:p text:style-name="P4">1.學生做專題的起始時間</text:p>
      <text:p text:style-name="P4"/>
      <text:p text:style-name="P4">2.學生對此專題報告的貢獻程度</text:p>
      <text:p text:style-name="P4"/>
      <text:p text:style-name="P4"/>
      <text:p text:style-name="P4"/>
      <text:p text:style-name="P4">3.學生參與指定的研究課題深入程度</text:p>
      <text:p text:style-name="P4"/>
      <text:p text:style-name="P4"/>
      <text:p text:style-name="P4"/>
      <text:p text:style-name="P4">4.其他（若有不足，請惠予另紙說明）</text:p>
      <text:p text:style-name="P4"/>
      <text:p text:style-name="P4"/>
      <text:p text:style-name="Standard"><text:span text:style-name="T3"><text:s text:c="51"/>簽名：</text:span></text:p>
      <text:p text:style-name="P4"><text:s text:c="51"/>日期：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in" fo:text-indent="-0.3335in" fo:margin-left="4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35in" fo:text-indent="-0.3335in" fo:margin-left="4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665in" fo:text-indent="-0.3335in" fo:margin-left="4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5in" fo:text-indent="-0.333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5909in" fo:margin-left="1in" fo:margin-right="1.01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國立交通大學光電工程學系□光電工程學系碩士班</dc:title>
    <dc:subject/>
    <meta:keyword/>
    <dc:description/>
    <meta:initial-creator>IEO</meta:initial-creator>
    <meta:creation-date>2016-11-10T19:44:00</meta:creation-date>
    <dc:creator>USER</dc:creator>
    <dc:date>2016-11-10T19:44:00</dc:date>
    <meta:editing-cycles>2</meta:editing-cycles>
    <meta:editing-duration>PT4M</meta:editing-duration>
    <meta:document-statistic meta:table-count="0" meta:image-count="0" meta:object-count="0" meta:page-count="1" meta:paragraph-count="12" meta:word-count="123" meta:character-count="307" meta:non-whitespace-character-count="127"/>
    <meta:generator>LibreOffice/6.4.4.2$Linux_X86_64 LibreOffice_project/3d775be2011f3886db32dfd395a6a6d1ca2630ff</meta:generator>
  </office:meta>
</office:document-meta>
</file>