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00F0000000FA78D1CD03BBC70CB.png" manifest:media-type="image/png"/>
  <manifest:file-entry manifest:full-path="Pictures/100002000000000C0000000CCE031E6F37DE00F2.png" manifest:media-type="image/png"/>
  <manifest:file-entry manifest:full-path="Pictures/100002000000000F0000000F7E37CF4F9B5F51F6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32">
      <style:paragraph-properties fo:margin-top="0.1252in" fo:margin-bottom="0in" loext:contextual-spacing="false" fo:text-align="justify" style:justify-single-word="false" style:snap-to-layout-grid="false">
        <style:tab-stops>
          <style:tab-stop style:position="1in"/>
        </style:tab-stops>
      </style:paragraph-properties>
    </style:style>
    <style:style style:name="P3" style:family="paragraph" style:parent-style-name="Standard" style:list-style-name="WW8Num32">
      <style:paragraph-properties fo:margin-top="0.1252in" fo:margin-bottom="0in" loext:contextual-spacing="false" fo:text-align="justify" style:justify-single-word="false" style:snap-to-layout-grid="false">
        <style:tab-stops>
          <style:tab-stop style:position="0.75in"/>
          <style:tab-stop style:position="1in"/>
        </style:tab-stops>
      </style:paragraph-properties>
    </style:style>
    <style:style style:name="P4" style:family="paragraph" style:parent-style-name="Standard" style:list-style-name="WW8Num32">
      <style:paragraph-properties fo:margin-top="0.1252in" fo:margin-bottom="0in" loext:contextual-spacing="false" fo:text-align="justify" style:justify-single-word="false" style:snap-to-layout-grid="false">
        <style:tab-stops>
          <style:tab-stop style:position="0.75in"/>
          <style:tab-stop style:position="1in"/>
        </style:tab-stops>
      </style:paragraph-properties>
    </style:style>
    <style:style style:name="P5" style:family="paragraph" style:parent-style-name="Standard" style:list-style-name="WW8Num32">
      <style:paragraph-properties fo:margin-top="0.1252in" fo:margin-bottom="0in" loext:contextual-spacing="false" fo:text-align="justify" style:justify-single-word="false" style:snap-to-layout-grid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top="0.1252in" fo:margin-bottom="0in" loext:contextual-spacing="false" fo:text-align="justify" style:justify-single-word="false" style:snap-to-layout-grid="false">
        <style:tab-stops>
          <style:tab-stop style:position="1in"/>
        </style:tab-stops>
      </style:paragraph-properties>
      <style:text-properties fo:color="#000000" fo:background-color="#4c4c4c" style:font-name-asian="標楷體"/>
    </style:style>
    <style:style style:name="P7" style:family="paragraph" style:parent-style-name="Standard" style:master-page-name="Standard">
      <style:paragraph-properties fo:margin-left="0.8335in" fo:margin-right="0in" fo:margin-top="0.1252in" fo:margin-bottom="0in" loext:contextual-spacing="false" fo:text-align="center" style:justify-single-word="false" fo:text-indent="-0.3335in" style:auto-text-indent="false" style:page-number="1" style:snap-to-layout-grid="false">
        <style:tab-stops>
          <style:tab-stop style:position="1in"/>
        </style:tab-stops>
      </style:paragraph-properties>
    </style:style>
    <style:style style:name="P8" style:family="paragraph" style:parent-style-name="Standard">
      <style:paragraph-properties fo:margin-left="0in" fo:margin-right="0.1575in" fo:text-align="end" style:justify-single-word="false" fo:text-indent="0in" style:auto-text-indent="false" style:text-autospace="none" style:snap-to-layout-grid="false"/>
      <style:text-properties fo:color="#000000" fo:font-size="8pt" style:font-name-asian="標楷體" style:font-size-asian="8pt" style:font-size-complex="8pt"/>
    </style:style>
    <style:style style:name="P9" style:family="paragraph" style:parent-style-name="Standard">
      <style:paragraph-properties fo:margin-left="0in" fo:margin-right="0.1575in" fo:text-align="end" style:justify-single-word="false" fo:text-indent="0in" style:auto-text-indent="false" style:text-autospace="none" style:snap-to-layout-grid="false"/>
    </style:style>
    <style:style style:name="P10" style:family="paragraph" style:parent-style-name="Standard">
      <style:paragraph-properties fo:margin-left="0in" fo:margin-right="-0.0193in" fo:text-align="end" style:justify-single-word="false" fo:text-indent="0in" style:auto-text-indent="false" style:snap-to-layout-grid="false"/>
      <style:text-properties fo:color="#000000" fo:font-size="10pt" style:font-name-asian="Times New Roman" style:font-size-asian="10pt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0.25in" style:auto-text-indent="false" style:snap-to-layout-grid="false">
        <style:tab-stops>
          <style:tab-stop style:position="0.6252in"/>
        </style:tab-stops>
      </style:paragraph-properties>
      <style:text-properties fo:color="#000000" fo:background-color="#ffffff" style:font-name-asian="標楷體"/>
    </style:style>
    <style:style style:name="P12" style:family="paragraph" style:parent-style-name="Standard">
      <style:paragraph-properties fo:margin-left="0.7083in" fo:margin-right="0in" fo:text-align="justify" style:justify-single-word="false" fo:text-indent="-0.3752in" style:auto-text-indent="false" style:snap-to-layout-grid="false">
        <style:tab-stops>
          <style:tab-stop style:position="0.6252in"/>
        </style:tab-stops>
      </style:paragraph-properties>
      <style:text-properties fo:color="#000000" style:font-name-asian="標楷體"/>
    </style:style>
    <style:style style:name="P13" style:family="paragraph" style:parent-style-name="Standard">
      <style:paragraph-properties fo:margin-left="0.7083in" fo:margin-right="0in" fo:text-align="justify" style:justify-single-word="false" fo:text-indent="-0.3752in" style:auto-text-indent="false" style:snap-to-layout-grid="false">
        <style:tab-stops>
          <style:tab-stop style:position="0.6252in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.7083in" fo:margin-right="0in" fo:text-align="justify" style:justify-single-word="false" fo:text-indent="-0.3752in" style:auto-text-indent="false" style:snap-to-layout-grid="false">
        <style:tab-stops>
          <style:tab-stop style:position="0.6252in"/>
        </style:tab-stops>
      </style:paragraph-properties>
      <style:text-properties fo:color="#000000" fo:background-color="#4c4c4c" style:font-name-asian="標楷體"/>
    </style:style>
    <style:style style:name="P15" style:family="paragraph" style:parent-style-name="Standard">
      <style:paragraph-properties fo:margin-left="0.7083in" fo:margin-right="0in" fo:text-align="justify" style:justify-single-word="false" fo:text-indent="-0.3752in" style:auto-text-indent="false" style:snap-to-layout-grid="false">
        <style:tab-stops>
          <style:tab-stop style:position="0.6252in"/>
        </style:tab-stops>
      </style:paragraph-properties>
    </style:style>
    <style:style style:name="P16" style:family="paragraph" style:parent-style-name="Standard">
      <style:paragraph-properties fo:margin-left="0.6252in" fo:margin-right="0in" fo:text-align="justify" style:justify-single-word="false" fo:text-indent="-0.2917in" style:auto-text-indent="false" style:snap-to-layout-grid="false">
        <style:tab-stops>
          <style:tab-stop style:position="1in"/>
        </style:tab-stops>
      </style:paragraph-properties>
    </style:style>
    <style:style style:name="P17" style:family="paragraph" style:parent-style-name="Standard">
      <style:paragraph-properties fo:margin-left="0.3335in" fo:margin-right="0in" fo:text-indent="0in" style:auto-text-indent="false"/>
      <style:text-properties fo:color="#000000" style:font-name-asian="標楷體"/>
    </style:style>
    <style:style style:name="P18" style:family="paragraph" style:parent-style-name="Standard">
      <style:paragraph-properties fo:margin-left="0.3335in" fo:margin-right="0in" fo:text-indent="0in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0.3335in" fo:margin-right="0in" fo:text-indent="0in" style:auto-text-indent="false"/>
    </style:style>
    <style:style style:name="P20" style:family="paragraph" style:parent-style-name="Standard">
      <style:paragraph-properties fo:margin-left="0.3335in" fo:margin-right="0in" fo:text-align="justify" style:justify-single-word="false" fo:text-indent="0in" style:auto-text-indent="false" style:snap-to-layout-grid="false">
        <style:tab-stops>
          <style:tab-stop style:position="0.75in"/>
          <style:tab-stop style:position="1in"/>
        </style:tab-stops>
      </style:paragraph-properties>
    </style:style>
    <style:style style:name="P21" style:family="paragraph" style:parent-style-name="Standard">
      <style:paragraph-properties fo:margin-left="0.3335in" fo:margin-right="0in" fo:margin-top="0.1252in" fo:margin-bottom="0in" loext:contextual-spacing="false" fo:text-indent="0in" style:auto-text-indent="false"/>
    </style:style>
    <style:style style:name="P22" style:family="paragraph" style:parent-style-name="Standard">
      <style:paragraph-properties fo:margin-left="0.3335in" fo:margin-right="0in" fo:margin-top="0.1252in" fo:margin-bottom="0in" loext:contextual-spacing="false" fo:text-indent="0in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0.6665in" fo:margin-right="0in" fo:text-align="justify" style:justify-single-word="false" fo:text-indent="-0.3335in" style:auto-text-indent="false" style:snap-to-layout-grid="false">
        <style:tab-stops>
          <style:tab-stop style:position="0.6252in"/>
        </style:tab-stops>
      </style:paragraph-properties>
    </style:style>
    <style:style style:name="P24" style:family="paragraph" style:parent-style-name="Standard">
      <style:paragraph-properties fo:margin-left="0.5835in" fo:margin-right="0in" fo:text-indent="-0.25in" style:auto-text-indent="false"/>
    </style:style>
    <style:style style:name="P25" style:family="paragraph" style:parent-style-name="Standard">
      <style:paragraph-properties fo:margin-left="0in" fo:margin-right="0.0193in" style:line-height-at-least="0.222in" fo:text-indent="0in" style:auto-text-indent="false" style:text-autospace="none" style:snap-to-layout-grid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</style:tab-stops>
      </style:paragraph-properties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fo:background-color="#4c4c4c" loext:char-shading-value="0" style:font-name-asian="標楷體"/>
    </style:style>
    <style:style style:name="T9" style:family="text">
      <style:text-properties fo:color="#000000" fo:background-color="#4c4c4c" loext:char-shading-value="0" style:font-name-asian="標楷體"/>
    </style:style>
    <style:style style:name="T10" style:family="text">
      <style:text-properties fo:color="#000000" fo:background-color="#ffffff" loext:char-shading-value="0" style:font-name-asian="標楷體"/>
    </style:style>
    <style:style style:name="T11" style:family="text">
      <style:text-properties fo:color="#000000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background-color="#4c4c4c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fo:font-size="15pt" fo:font-weight="bold" style:font-name-asian="標楷體" style:font-size-asian="15pt" style:font-weight-asian="bold" style:font-size-complex="15pt" style:font-weight-complex="bold" text:display="none"/>
    </style:style>
    <style:style style:name="T1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交通大學電機工程學系、電控工程研究所、</text:span><text:span text:style-name="T5">電信工程研究所一貫修讀碩學士學位施行辨法</text:span></text:p>
      <text:p text:style-name="P8"/>
      <text:p text:style-name="P9"><text:span text:style-name="T12">100</text:span><text:span text:style-name="T12">/</text:span><text:span text:style-name="T12">05</text:span><text:span text:style-name="T12">/</text:span><text:span text:style-name="T12">05研究所學生事務與招生委員會通信表決通過</text:span></text:p>
      <text:p text:style-name="P9"><text:span text:style-name="T14"><text:s text:c="39"/></text:span><text:span text:style-name="T12">98/12/9研究所委員會會議訂定</text:span></text:p>
      <text:p text:style-name="P10"><text:s text:c="73"/></text:p>
      <text:list xml:id="list826891539" text:style-name="WW8Num32">
        <text:list-item>
          <text:p text:style-name="P2"><text:span text:style-name="T6">國立交通大學電機工程學系、電控工程研究所、電信工程研究所(以下簡稱本系所)為鼓勵電機工程學系(以下簡稱電機系)及電機資訊學士班(以下簡稱電資班)優秀同學繼續就讀本系所碩士班，達到連續學習之效果及縮短修業年限，特訂定本辦法。</text:span></text:p>
        </text:list-item>
        <text:list-item>
          <text:p text:style-name="P3"><text:span text:style-name="T6">電機系及電資班學生修業滿五學期，具備下列資格，</text:span><text:span text:style-name="T2">得於第三學年第二學期學期結束前一個月（約5月初）提出申請，經擇優後，成為本系所碩士班預備研究生</text:span><text:span text:style-name="T2">(</text:span><text:span text:style-name="T2">以下簡稱預研生</text:span><text:span text:style-name="T2">)</text:span><text:span text:style-name="T2">。</text:span></text:p>
        </text:list-item>
        <text:list-item>
          <text:p text:style-name="P3"><text:span text:style-name="T6">本系所各組招收預研生之條件如下：</text:span></text:p>
        </text:list-item>
      </text:list>
      <text:p text:style-name="P6"/>
      <text:p text:style-name="P11">電控工程研究所</text:p>
      <text:p text:style-name="P11"/>
      <text:p text:style-name="P12">【甲組】</text:p>
      <text:p text:style-name="P16"><text:span text:style-name="T6">A、電機系學生學業成績名次在系排名前35%(依原電信與電控分別排名)。</text:span></text:p>
      <text:p text:style-name="P17">B、電資班學生學業成績名次在班排名前60%。</text:p>
      <text:p text:style-name="P19"><text:span text:style-name="T6">C、有具體課程或學術優異表現者(例如特定科目成績極為優異、各項競賽得獎記錄等</text:span><text:span text:style-name="T2">)。</text:span></text:p>
      <text:p text:style-name="P18"/>
      <text:p text:style-name="P21"><text:span text:style-name="T6">【乙組】</text:span></text:p>
      <text:p text:style-name="P16"><text:span text:style-name="T6">A、電機系學生學業成績名次在系排名前35%(依原電信與電控分別排名)。</text:span></text:p>
      <text:p text:style-name="P17">B、電資班學生學業成績名次在班排名前60%。</text:p>
      <text:p text:style-name="P19"><text:span text:style-name="T6">C、有具體課程或學術優異表現者(例如特定科目成績極為優異、各項競賽得獎記錄等</text:span><text:span text:style-name="T2">)。</text:span></text:p>
      <text:p text:style-name="P22">電信工程研究所</text:p>
      <text:p text:style-name="P22">【甲組】</text:p>
      <text:p text:style-name="P20"><text:span text:style-name="T6">A、電機系學生加權學業成績名次在系排名前35%(依原電信與電控分別排名)。</text:span></text:p>
      <text:p text:style-name="P23"><text:span text:style-name="T6">B、電資班學生加權學業成績名次在班排名前50%(請電資班協助依加權計算班排名)。</text:span></text:p>
      <text:p text:style-name="P15"><text:bookmark-start text:name="OLE_LINK2"/><text:bookmark-start text:name="OLE_LINK3"/><text:span text:style-name="T6">C、有具體課程或學術優異表現者(例如特定科目成績極為優異、各項競賽得獎記錄等</text:span><text:span text:style-name="T2">)。</text:span><text:bookmark-end text:name="OLE_LINK2"/><text:bookmark-end text:name="OLE_LINK3"/></text:p>
      <text:p text:style-name="P19"><text:span text:style-name="T2">《</text:span><text:span text:style-name="T6">＊加權學業成績之計算方式</text:span><text:span text:style-name="T2">》</text:span></text:p>
      <text:p text:style-name="P19"><text:span text:style-name="T6">1</text:span><text:span text:style-name="T7">、</text:span><text:span text:style-name="T6">前五學期學業總平均佔50％。</text:span></text:p>
      <text:p text:style-name="P24"><text:span text:style-name="T6">2</text:span><text:span text:style-name="T7">、通訊</text:span><text:span text:style-name="T6">專業</text:span><text:bookmark-start text:name="OLE_LINK1"/><text:span text:style-name="T6">科目</text:span><text:bookmark-end text:name="OLE_LINK1"/><text:span text:style-name="T6">平均佔25％：通訊原理(一)、數據通訊、訊號與系統三科擇最優兩科平均佔25%。計算最優兩科平均時，未修之科目以0計算之。</text:span></text:p>
      <text:p text:style-name="P24"><text:span text:style-name="T6">3</text:span><text:span text:style-name="T7">、基礎</text:span><text:span text:style-name="T6">數學科目平均佔25％：機率、線性代數、微分方程三科擇最優兩科平均佔25%。計算最優兩科平均時，未修之科目以0計算之。</text:span></text:p>
      <text:p text:style-name="P22">【乙組】</text:p>
      <text:p text:style-name="P16"><text:span text:style-name="T6">A、電機系學生學業成績名次在系排名前35%(依原電信與電控分別排名)。</text:span></text:p>
      <text:p text:style-name="P19"><text:span text:style-name="T6">B、電資班學生學業成績名次在班排名前50%。</text:span></text:p>
      <text:p text:style-name="P16"><text:span text:style-name="T6">C、</text:span><text:span text:style-name="T4">電磁學</text:span><text:span text:style-name="T6">(</text:span><text:span text:style-name="T4">一</text:span><text:span text:style-name="T6">)</text:span><text:span text:style-name="T4">與電磁學</text:span><text:span text:style-name="T6">(</text:span><text:span text:style-name="T4">二</text:span><text:span text:style-name="T6">)修課</text:span><text:span text:style-name="T4">平均成績在該班排名前25%</text:span><text:span text:style-name="T6">。</text:span></text:p>
      <text:p text:style-name="P15"><text:soft-page-break/><text:span text:style-name="T6">D、有具體課程或學術優異表現者(例如特定科目成績極為優異、各項競賽得獎記錄等</text:span><text:span text:style-name="T2">)。</text:span></text:p>
      <text:p text:style-name="P13"/>
      <text:p text:style-name="P12">電機系碩士班</text:p>
      <text:p text:style-name="P16"><text:span text:style-name="T6">A、電機系學生學業成績名次在系排名前35%(依原電信與電控分別排名)。</text:span></text:p>
      <text:p text:style-name="P17">B、電資班學生學業成績名次在班排名前60%。</text:p>
      <text:p text:style-name="P15"><text:span text:style-name="T6">C、有具體課程或學術優異表現者(例如特定科目成績極為優異、各項競賽得獎記錄等</text:span><text:span text:style-name="T2">)。</text:span></text:p>
      <text:p text:style-name="P14"/>
      <text:list xml:id="list195508562590707" text:continue-numbering="true" text:style-name="WW8Num32">
        <text:list-item>
          <text:p text:style-name="P2"><text:span text:style-name="T6">本系所「研究所招生試務工作小組」於</text:span><text:span text:style-name="T2">每學年第二學期，根據申請人所</text:span><text:span text:style-name="T6">填寫之就讀組別及志願進行審查，依照審查成績高低，公佈錄取名單。錄取人數以不超過本系所碩士班各組甄試入學名額50%為原則。各組每一位教授，每年以指導至多兩位預研生為原則。</text:span></text:p>
        </text:list-item>
        <text:list-item>
          <text:p text:style-name="P2"><text:span text:style-name="T6">根據本辦法錄取之學生應於錄取後次一學期加退選截止前，選定本系專任教師為指導教授，簽訂並繳交「指導教授協議書」，以利研究所課程選課輔導與碩士論文研究之進行，並得於大學畢業後，以一學年完成碩士學位。</text:span></text:p>
        </text:list-item>
        <text:list-item>
          <text:p text:style-name="P2"><text:span text:style-name="T2">預研生</text:span><text:span text:style-name="T6">必須於大四第一、二學期選修本系所碩士班「論文研討」、「書報討論」或「學位論文研究」，但出國交換學生不在此限；且必須通過本所當學年之「碩士班甄試入學」，正式取得本系所碩士班研究生資格。選定指導教授時，每位</text:span><text:span text:style-name="T2">預研生</text:span><text:span text:style-name="T6">等同一位「碩士班甄試入學」之錄取生，每一位指導教授指導學生之名額，依據本系所「碩士班指導教授選定辦法」之規定。</text:span></text:p>
        </text:list-item>
        <text:list-item>
          <text:p text:style-name="P2"><text:span text:style-name="T2">預研生</text:span><text:span text:style-name="T6">於學士班期間所選修之研究所課程專業學分，悉遵照各研究所之「碩士班修業規章」學分規定辦理。</text:span></text:p>
        </text:list-item>
        <text:list-item>
          <text:p text:style-name="P2"><text:span text:style-name="T6">本辦法經系務會議通過後實施，修訂時亦同，並將本辦法知會電資班。</text:span></text:p>
        </text:list-item>
      </text:list>
      <text:p text:style-name="P25"><text:bookmark-start text:name="_PictureBullets"/><text:bookmark-end text:name="_PictureBullets"/><text:span text:style-name="T1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252in" loext:contextual-spacing="false" style:snap-to-layout-gri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in" fo:margin-right="0in" fo:text-indent="0.6244in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1736in" fo:margin-right="0in" fo:text-indent="-0.8335in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5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size-complex="10pt" style:font-weight-complex="bold"/>
    </style:style>
    <style:style style:name="style1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ff11_" style:display-name="內文１" style:family="paragraph" style:parent-style-name="Standard">
      <style:paragraph-properties fo:margin-left="0in" fo:margin-right="0in" fo:line-height="0.278in" fo:text-align="justify" style:justify-single-word="false" fo:text-indent="0.139in" style:auto-text-indent="false">
        <style:tab-stops>
          <style:tab-stop style:position="5.7098in" style:leader-style="solid" style:leader-text="-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第一條" style:family="paragraph" style:parent-style-name="內文_ff11_">
      <style:paragraph-properties fo:margin-left="1.0984in" fo:margin-right="0in" fo:text-indent="-1.0984in" style:auto-text-indent="false"/>
    </style:style>
    <style:style style:name="一_3001_沿革" style:display-name="一、沿革" style:family="paragraph" style:parent-style-name="Standard">
      <style:paragraph-properties fo:margin-left="0in" fo:margin-right="0in" fo:margin-top="0in" fo:margin-bottom="0.0346in" loext:contextual-spacing="false" fo:text-align="justify" style:justify-single-word="false" fo:text-indent="1.1102in" style:auto-text-indent="false">
        <style:tab-stops>
          <style:tab-stop style:position="5.7098in" style:leader-style="solid" style:leader-text="-"/>
        </style:tab-stops>
      </style:paragraph-properties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b__20_標楷體" style:display-name="內文 + 標楷體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33cc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5" style:family="text" style:parent-style-name="預設段落字型"/>
    <style:style style:name="textl1" style:family="text" style:parent-style-name="預設段落字型">
      <style:text-properties fo:color="#00287e" style:text-line-through-style="none" style:text-line-through-type="none" style:font-name="Verdana" fo:font-family="Verdana" style:font-family-generic="swiss" style:font-pitch="variable" fo:font-size="6.5pt" style:text-underline-style="none" style:font-size-asian="6.5pt" style:font-name-complex="Verdana" style:font-family-complex="Verdana" style:font-family-generic-complex="swiss" style:font-pitch-complex="variable" style:font-size-complex="6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0.8209in" fo:text-indent="-0.8957in" fo:margin-left="0.8209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252in" fo:text-indent="-0.3335in" fo:margin-left="0.92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9252in" fo:text-indent="-0.3335in" fo:margin-left="1.925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.9252in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661in" fo:text-indent="-0.8661in" fo:margin-left="0.8661in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598in" fo:text-indent="-0.3937in" fo:margin-left="1.259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9z0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6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9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0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4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4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4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4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4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CE031E6F37DE00F2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F0000000FA78D1CD03BBC70CB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F0000000FA78D1CD03BBC70CB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F0000000FA78D1CD03BBC70CB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F0000000FA78D1CD03BBC70CB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F0000000FA78D1CD03BBC70CB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F0000000FA78D1CD03BBC70CB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6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6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6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6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425in" fo:text-indent="-0.5in" fo:margin-left="1.542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1in" fo:text-indent="-0.3335in" fo:margin-left="1.709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0425in" fo:text-indent="-0.3335in" fo:margin-left="2.042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3756in" fo:text-indent="-0.3335in" fo:margin-left="2.3756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7091in" fo:text-indent="-0.3335in" fo:margin-left="2.7091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0425in" fo:text-indent="-0.3335in" fo:margin-left="3.04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3756in" fo:text-indent="-0.3335in" fo:margin-left="3.3756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7091in" fo:text-indent="-0.3335in" fo:margin-left="3.7091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0425in" fo:text-indent="-0.3335in" fo:margin-left="4.0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0783in" fo:text-indent="-0.3335in" fo:margin-left="0.3335in"/>
        </style:list-level-properties>
      </text:list-level-style-number>
      <text:list-level-style-number text:level="2" text:style-name="WW8Num2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583in" fo:text-indent="-0.5252in" fo:margin-left="0.8583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0.5917in" fo:text-indent="-0.6665in" fo:margin-left="0.5917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0.9252in" fo:text-indent="-0.3335in" fo:margin-left="0.9252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.9252in" fo:text-indent="-0.3335in" fo:margin-left="1.925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.9252in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1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1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1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1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1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1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3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3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3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3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3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4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4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4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4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4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5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5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5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5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5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5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6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6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6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6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6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6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7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7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7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7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7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7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0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0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0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0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1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1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1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1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1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1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2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2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2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2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2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2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text:style-name="WW8Num43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43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43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43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43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3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8209in" fo:text-indent="-0.8957in" fo:margin-left="0.8209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0.9252in" fo:text-indent="-0.3335in" fo:margin-left="0.9252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1.9252in" fo:text-indent="-0.3335in" fo:margin-left="1.925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2.9252in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image text:level="1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3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4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5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6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image text:level="7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.5in" fo:text-indent="-0.25in" fo:margin-left="3.5in"/>
        </style:list-level-properties>
      </text:list-level-style-image>
      <text:list-level-style-image text:level="8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4in" fo:text-indent="-0.25in" fo:margin-left="4in"/>
        </style:list-level-properties>
      </text:list-level-style-image>
      <text:list-level-style-image text:level="9" xlink:href="Pictures/100002000000000F0000000F7E37CF4F9B5F51F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4.5in" fo:text-indent="-0.25in" fo:margin-left="4.5in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6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6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6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6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6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6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8752in" fo:margin-bottom="0.5547in" fo:margin-left="0.748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453in" fo:margin-top="0.4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draw:frame draw:style-name="Mfr2" draw:name="Frame2" text:anchor-type="paragraph" svg:y="0.0008in" draw:z-index="3"><draw:text-box fo:min-height="0.0228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94上學期系務會議</dc:title>
    <dc:subject/>
    <meta:keyword/>
    <dc:description/>
    <meta:initial-creator>cmcc</meta:initial-creator>
    <meta:creation-date>2011-05-04T20:35:00</meta:creation-date>
    <dc:creator>USER</dc:creator>
    <dc:date>2011-05-04T20:36:00</dc:date>
    <meta:print-date>2009-12-03T09:36:00</meta:print-date>
    <meta:editing-cycles>3</meta:editing-cycles>
    <meta:editing-duration>PT1M</meta:editing-duration>
    <meta:document-statistic meta:table-count="0" meta:image-count="0" meta:object-count="0" meta:page-count="2" meta:paragraph-count="40" meta:word-count="1451" meta:character-count="1614" meta:non-whitespace-character-count="1502"/>
    <meta:generator>LibreOffice/6.4.4.2$Linux_X86_64 LibreOffice_project/3d775be2011f3886db32dfd395a6a6d1ca2630ff</meta:generator>
  </office:meta>
</office:document-meta>
</file>